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54</text:p>
          </table:table-cell>
          <table:table-cell table:number-columns-repeated="4" table:style-name="ce10"/>
          <table:table-cell office:value-type="string" table:style-name="ce12">
            <text:p>0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21:438</text:p>
          </table:table-cell>
          <table:covered-table-cell/>
          <table:table-cell office:value-type="float" office:value="1299082.55" table:style-name="ce20">
            <text:p>1299082,5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6:0900004:664</text:p>
          </table:table-cell>
          <table:covered-table-cell/>
          <table:table-cell office:value-type="float" office:value="4659612.82" table:style-name="ce22">
            <text:p>4659612,8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54A08060AE279DBCB2E50FF2DB704E39C68BDE404A611C3E71117287D077222596204B4FB3C4D6AD84741E4BE18CA3D9652707A9B97F22E7566B086777B21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ирсанова Наталия Викторовна</meta:initial-creator>
    <dc:creator>Пользователь</dc:creator>
    <meta:creation-date>2023-11-08T12:25:51Z</meta:creation-date>
    <dc:date>2023-11-08T12:25:51Z</dc:date>
  </office:meta>
</office:document-meta>
</file>